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nini Verlags GmbH</text:p>
      <text:p text:style-name="Standard">Game Master – Sonic 6/10</text:p>
      <text:p text:style-name="Standard">70165 Stuttgart</text:p>
      <text:p text:style-name="Standard"/>
      <text:p text:style-name="P1">Absender und Gewinnspielteilnehmer:</text:p>
      <text:p text:style-name="Standard"/>
      <text:p text:style-name="Standard">David Grudzinski</text:p>
      <text:p text:style-name="Standard">Hamburger Str. 68</text:p>
      <text:p text:style-name="Standard">24568 Kaltenkirchen</text:p>
      <text:p text:style-name="Standard"/>
      <text:p text:style-name="Standard"/>
      <text:p text:style-name="P1">Betreff: Game Master Gewinnspiel</text:p>
      <text:p text:style-name="Standard">1 x ein weißer Nintendo DSi plus „Sonic Classic Collection“</text:p>
      <text:p text:style-name="Standard">9x je einmal den DS-Hit „Sonic Classic Colletion“</text:p>
      <text:p text:style-name="Standard"/>
      <text:p text:style-name="Standard">Frage:</text:p>
      <text:p text:style-name="Standard">Was bedeutet der Name Sonic?</text:p>
      <text:p text:style-name="Standard"/>
      <text:p text:style-name="Standard">Antwort::</text:p>
      <text:p text:style-name="Standard">C) Sch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vd dvd</meta:initial-creator>
    <meta:creation-date>2010-06-10T19:01:46</meta:creation-date>
    <dc:creator>dvd dvd</dc:creator>
    <dc:date>2010-06-10T19:07:41</dc:date>
    <dc:language>de-DE</dc:language>
    <meta:editing-cycles>2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2" meta:character-count="337"/>
  </office:meta>
</office:document-meta>
</file>